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D# Cm7 G#M7 G#M7-BM7&gt;Bbm7</text:p>
      <text:p><text:s text:c="8"/>D# Cm7 G#M7 BM7-Bbm7</text:p>
      <text:p/>
      <text:p>[Verse] D# Cm7 G#M7 BM7-Bbm7</text:p>
      <text:p><text:s text:c="8"/>D# Cm7 G#M7 B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G#m7 Bbm7 G#m7 Bb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D# Cm7 G#M7 BM7-Bbm7</text:p>
      <text:p>G#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